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1" style:family="table-row">
      <style:table-row-properties style:min-row-height="1.07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1.009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descriptive composition- Description of the Event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/text:span><text:span text:style-name="T24"><text:s/>English grade 12 page 9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descriptive composition</text:p>
      <text:p text:style-name="P32"><text:tab/>2. Use adjective and adverbs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describe any event they attended orally.</text:p>
            <text:p text:style-name="P53">Introduce the topic by writing it on the board</text:p>
          </table:table-cell>
          <table:table-cell table:style-name="TableCell54">
            <text:p text:style-name="P55">Two or three learners describe the event they attended orally</text:p>
            <text:p text:style-name="P56">Copy the topic in their exercise book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Give examples</text:p>
          </table:table-cell>
          <table:table-cell table:style-name="TableCell71">
            <text:p text:style-name="P72">Revision on the previous lesson on the description of the person</text:p>
            <text:p text:style-name="P73"/>
            <text:p text:style-name="P74">Description of a event</text:p>
            <text:p text:style-name="P75">When describing an event, you are usually told to write a story about what took place in the order it happened; that is; chronological order. In doing this, you are likely to write brief description of people and place as well.</text:p>
            <text:p text:style-name="P76"/>
          </table:table-cell>
          <table:table-cell table:style-name="TableCell77">
            <text:p text:style-name="P78">Copy the teacher’s explanation and ask where necessary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ritten practice</text:p>
            <text:p text:style-name="P84"/>
            <text:p text:style-name="P85"/>
            <text:p text:style-name="P86"/>
          </table:table-cell>
          <table:table-cell table:style-name="TableCell87">
            <text:p text:style-name="P88">Tell the learners to write a well detailed composition.</text:p>
            <text:p text:style-name="P89"/>
            <text:p text:style-name="P90"/>
            <text:p text:style-name="P91"/>
            <text:p text:style-name="P92">Correct the books for marking</text:p>
          </table:table-cell>
          <table:table-cell table:style-name="TableCell93">
            <text:p text:style-name="P94">Write their own descriptive composition by describing a person</text:p>
            <text:p text:style-name="P95"/>
            <text:p text:style-name="P96"/>
            <text:p text:style-name="P97">Hand in their books for marking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Conclusion</text:p>
            <text:p text:style-name="P105"/>
          </table:table-cell>
          <table:table-cell table:style-name="TableCell106">
            <text:p text:style-name="P107">Go through the main points of the lesson</text:p>
            <text:p text:style-name="P108"/>
            <text:p text:style-name="P109"/>
          </table:table-cell>
          <table:table-cell table:style-name="TableCell110">
            <text:p text:style-name="P111">Make corrections</text:p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EVALUATION: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1:00Z</meta:creation-date>
    <dc:date>2021-03-06T20:41:00Z</dc:date>
    <meta:template xlink:href="Normal" xlink:type="simple"/>
    <meta:editing-cycles>1</meta:editing-cycles>
    <meta:editing-duration>PT0S</meta:editing-duration>
    <meta:document-statistic meta:page-count="1" meta:paragraph-count="3" meta:word-count="245" meta:character-count="1640" meta:row-count="11" meta:non-whitespace-character-count="1398"/>
  </office:meta>
</office:document-meta>
</file>